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style:style>
    <style:style style:name="T2" style:parent-style-name="Absatz-Standardschriftart" style:family="text">
      <style:text-properties fo:font-weight="bold" style:font-weight-asian="bold" fo:font-size="14pt" style:font-size-asian="14pt" fo:language="en" fo:country="US"/>
    </style:style>
    <style:style style:name="T3" style:parent-style-name="Absatz-Standardschriftart" style:family="text">
      <style:text-properties fo:font-weight="bold" style:font-weight-asian="bold" fo:font-size="14pt" style:font-size-asian="14pt" fo:language="en" fo:country="US"/>
    </style:style>
    <style:style style:name="T4" style:parent-style-name="Absatz-Standardschriftart" style:family="text">
      <style:text-properties fo:font-size="14pt" style:font-size-asian="14pt" fo:language="en" fo:country="US"/>
    </style:style>
    <style:style style:name="T5" style:parent-style-name="Absatz-Standardschriftart" style:family="text">
      <style:text-properties fo:font-weight="bold" style:font-weight-asian="bold" fo:font-size="14pt" style:font-size-asian="14pt" fo:language="en" fo:country="US"/>
    </style:style>
    <style:style style:name="T6" style:parent-style-name="Absatz-Standardschriftart" style:family="text">
      <style:text-properties fo:font-weight="bold" style:font-weight-asian="bold" fo:font-size="14pt" style:font-size-asian="14pt" fo:language="en" fo:country="US"/>
    </style:style>
    <style:style style:name="T7" style:parent-style-name="Absatz-Standardschriftart" style:family="text">
      <style:text-properties fo:font-weight="bold" style:font-weight-asian="bold" fo:font-size="14pt" style:font-size-asian="14pt" fo:language="en" fo:country="US"/>
    </style:style>
    <style:style style:name="P8" style:parent-style-name="Standard" style:family="paragraph">
      <style:paragraph-properties fo:text-align="center" fo:margin-bottom="0in"/>
    </style:style>
    <style:style style:name="T9" style:parent-style-name="Absatz-Standardschriftart" style:family="text">
      <style:text-properties fo:font-size="14pt" style:font-size-asian="14pt" fo:language="en" fo:country="US"/>
    </style:style>
    <style:style style:name="T10" style:parent-style-name="Absatz-Standardschriftart" style:family="text">
      <style:text-properties fo:font-size="14pt" style:font-size-asian="14pt" fo:language="en" fo:country="US"/>
    </style:style>
    <style:style style:name="T11" style:parent-style-name="Absatz-Standardschriftart" style:family="text">
      <style:text-properties fo:font-size="14pt" style:font-size-asian="14pt" fo:language="en" fo:country="US"/>
    </style:style>
    <style:style style:name="T12" style:parent-style-name="Hyperlink" style:family="text">
      <style:text-properties fo:font-size="14pt" style:font-size-asian="14pt" fo:language="en" fo:country="US"/>
    </style:style>
    <style:style style:name="T13" style:parent-style-name="Absatz-Standardschriftart" style:family="text">
      <style:text-properties fo:font-size="14pt" style:font-size-asian="14pt"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T18" style:parent-style-name="Absatz-Standardschriftart" style:family="text">
      <style:text-properties fo:language="en" fo:country="US"/>
    </style:style>
    <style:style style:name="T19" style:parent-style-name="Absatz-Standardschriftart" style:family="text">
      <style:text-properties fo:language="en" fo:country="US"/>
    </style:style>
    <style:style style:name="T20" style:parent-style-name="Absatz-Standardschriftart" style:family="text">
      <style:text-properties fo:language="en" fo:country="US"/>
    </style:style>
    <style:style style:name="T21" style:parent-style-name="Absatz-Standardschriftart" style:family="text">
      <style:text-properties fo:font-weight="bold" style:font-weight-asian="bold" fo:language="en" fo:country="US"/>
    </style:style>
    <style:style style:name="T22" style:parent-style-name="Absatz-Standardschriftart" style:family="text">
      <style:text-properties fo:font-weight="bold" style:font-weight-asian="bold" fo:language="en" fo:country="US"/>
    </style:style>
    <style:style style:name="T23" style:parent-style-name="Absatz-Standardschriftart" style:family="text">
      <style:text-properties fo:font-weight="bold" style:font-weight-asian="bold" fo:language="en" fo:country="US"/>
    </style:style>
    <style:style style:name="T24" style:parent-style-name="Absatz-Standardschriftart" style:family="text">
      <style:text-properties fo:language="en" fo:country="US"/>
    </style:style>
    <style:style style:name="T25" style:parent-style-name="Absatz-Standardschriftart" style:family="text">
      <style:text-properties fo:language="en" fo:country="US"/>
    </style:style>
    <style:style style:name="T26" style:parent-style-name="Absatz-Standardschriftart" style:family="text">
      <style:text-properties fo:language="en" fo:country="US"/>
    </style:style>
    <style:style style:name="T27" style:parent-style-name="Absatz-Standardschriftart" style:family="text">
      <style:text-properties fo:language="en" fo:country="US"/>
    </style:style>
    <style:style style:name="T28" style:parent-style-name="Absatz-Standardschriftart" style:family="text">
      <style:text-properties fo:language="en" fo:country="US"/>
    </style:style>
    <style:style style:name="T29" style:parent-style-name="Absatz-Standardschriftart" style:family="text">
      <style:text-properties fo:language="en" fo:country="US"/>
    </style:style>
    <style:style style:name="T30" style:parent-style-name="Absatz-Standardschriftart" style:family="text">
      <style:text-properties fo:language="en" fo:country="US"/>
    </style:style>
    <style:style style:name="T31" style:parent-style-name="Absatz-Standardschriftart" style:family="text">
      <style:text-properties fo:language="en" fo:country="US"/>
    </style:style>
    <style:style style:name="T32" style:parent-style-name="Absatz-Standardschriftart" style:family="text">
      <style:text-properties fo:language="en" fo:country="US"/>
    </style:style>
    <style:style style:name="T33" style:parent-style-name="Absatz-Standardschriftart" style:family="text">
      <style:text-properties fo:language="en" fo:country="US"/>
    </style:style>
    <style:style style:name="T34" style:parent-style-name="Absatz-Standardschriftart" style:family="text">
      <style:text-properties fo:language="en" fo:country="US"/>
    </style:style>
    <style:style style:name="T35" style:parent-style-name="Absatz-Standardschriftart" style:family="text">
      <style:text-properties fo:language="en" fo:country="US"/>
    </style:style>
    <style:style style:name="T36" style:parent-style-name="Absatz-Standardschriftart" style:family="text">
      <style:text-properties fo:language="en" fo:country="US"/>
    </style:style>
    <style:style style:name="T37" style:parent-style-name="Absatz-Standardschriftart" style:family="text">
      <style:text-properties fo:language="en" fo:country="US"/>
    </style:style>
    <style:style style:name="T38" style:parent-style-name="Hyperlink" style:family="text">
      <style:text-properties fo:language="en" fo:country="US"/>
    </style:style>
    <style:style style:name="T39" style:parent-style-name="Absatz-Standardschriftart" style:family="text">
      <style:text-properties fo:language="en" fo:country="US"/>
    </style:style>
    <style:style style:name="T40" style:parent-style-name="Hyperlink" style:family="text">
      <style:text-properties fo:language="en" fo:country="US"/>
    </style:style>
    <style:style style:name="T41" style:parent-style-name="Absatz-Standardschriftart" style:family="text">
      <style:text-properties fo:language="en" fo:country="US"/>
    </style:style>
    <style:style style:name="T42" style:parent-style-name="Absatz-Standardschriftart" style:family="text">
      <style:text-properties fo:language="en" fo:country="US"/>
    </style:style>
  </office:automatic-styles>
  <office:body>
    <office:text text:use-soft-page-breaks="true">
      <text:p text:style-name="P1"><text:span text:style-name="T2">CfP<text:s/></text:span><text:span text:style-name="T3">'</text:span><text:span text:style-name="T4">*</text:span><text:span text:style-name="T5">Techno</text:span><text:span text:style-name="T6">-S</text:span><text:span text:style-name="T7">ecurity: from Everyday Surveillance to Digital Warfare'</text:span></text:p>
      <text:p text:style-name="P8"><text:span text:style-name="T9">at the<text:s/></text:span><text:span text:style-name="T10">International Conference on Computing and Philosophy.*</text:span><text:span text:style-name="T11"><text:line-break/>see<text:s/></text:span><text:a xlink:href="http://www.ia-cap.org/IACAP_2011_CFP.pdf" office:target-frame-name="_blank" xlink:show="new"><text:span text:style-name="T12">http://www.ia-cap.org/IACAP_2011_CFP.pdf</text:span></text:a><text:span text:style-name="T13"><text:line-break/></text:span></text:p>
      <text:p text:style-name="P14">International Association for Computing and Philosophy (IACAP)<text:line-break/>First International Conference of IACAP: celebrating 25 years of Computing and Philosophy (CAP) conferences;<text:s/>Conference Theme: "The Computational Turn: Past, Presents, Futures?"</text:p>
      <text:p text:style-name="P15">Aarhus University -- July 4-6, 2011<text:line-break/><text:line-break/>Important dates<text:line-break/>Feb 15, 2011: Abstract submission deadline</text:p>
      <text:p text:style-name="P16">March 15, 2011: Notification of acceptance<text:s/></text:p>
      <text:p text:style-name="P17">April 15, 2011: Early registration deadline</text:p>
      <text:p text:style-name="Standard"><text:span text:style-name="T18">NB: up to six bursaries of $500.00 each will be awarded to the authors of the best PhD student or post-doc papers, in support of travel and related costs for attending IACAP?11.</text:span><text:span text:style-name="T19"><text:line-break/></text:span><text:span text:style-name="T20"><text:line-break/></text:span><text:span text:style-name="T21">*Track IV. Techno-Security: from Everyday Surveillance to Digital Warfare*</text:span><text:span text:style-name="T22"><text:line-break/>Chair: Jutta Weber (Technische Universität Braunschweig: &lt;jutta.weber@tu-bs.de&gt;)</text:span><text:span text:style-name="T23"><text:line-break/>Chair: Doris Allhutter (Institut für Technikfolgen-Abschätzung, Österreichische Akademie der Wissenschaften: &lt;doris.allhutter@oeaw.ac.at&gt;)</text:span><text:span text:style-name="T24"><text:line-break/></text:span><text:span text:style-name="T25"><text:line-break/>The spread of convergent "security? and surveillance architectures is a global phenomenon with its practices deeply embedded in everyday life. Tight networks of interconnected databases with biometrical, DNA or communication data, CCTV, robots, and other technologies are used to monitor inter/national borders, regulate the access to welfare benefits or money machines, target "terrorists?, perform "crowd control? or select employees. Biological identification, (risk) profiling and anticipatory tracking systems are rapidly "flourishing? and are becoming crucial tools -- not only in military and law enforcement but business, health care, tourism, urban planning, transport, and many other fields. Thereby, security and surveillance technologies are functioning as mechanisms of standardization, social sorting and in- and exclusion along axes such as gender, dis/ability, class, "race?, and religion. Along with the ubiquitous practices of surveillance and securitization, research in military technologies (robotic and digital warfare) and the development of dual use applications for "crowd control? (non-lethal weapons, ubiquitous computing &amp; sensory networks, etc.) have been exploding since the mid1990s, while human rights and international law are at least partially undermined.</text:span><text:span text:style-name="T26"><text:line-break/></text:span><text:span text:style-name="T27"><text:line-break/>We invite contributions dealing with one of the following issues:</text:span><text:span text:style-name="T28"><text:line-break/>- Everyday practices of monitoring, tracking &amp; risk profiling and the emergence of culture(s) of fear, security "needs? and risk governance</text:span><text:span text:style-name="T29"><text:line-break/>- Surveillance technologies and human rights with regard to interdependent aspects of gender, dis/ability, class, "race?, and religion</text:span><text:span text:style-name="T30"><text:line-break/>- Mechanisms of standardization, categorization, in-/exclusion through technologies of In/Security</text:span><text:span text:style-name="T31"><text:line-break/></text:span><text:soft-page-break/><text:span text:style-name="T32">- Reconfiguration of bodies and identities through surveillance technologies</text:span><text:span text:style-name="T33"><text:line-break/>- The entanglement of surveillance, security and military technologies (dual use; proliferation of military technologies in civil life, etc.)</text:span><text:span text:style-name="T34"><text:line-break/>- Techno-security and (re-)militarization; aspects of (re-)militarization and its interplay with the (re-)masculinisation of society and everyday life</text:span><text:span text:style-name="T35"><text:line-break/></text:span><text:span text:style-name="T36"><text:line-break/>*SUBMISSIONS -- due February 15, 2011*</text:span><text:span text:style-name="T37">to<text:s/></text:span><text:a xlink:href="mailto:jutta.weber@tu-bs.de" office:target-frame-name="_top" xlink:show="replace"><text:span text:style-name="T38">jutta.weber@tu-bs.de</text:span></text:a><text:span text:style-name="T39"><text:s/>or<text:s/></text:span><text:a xlink:href="mailto:doris.allhutter@oeaw.ac.at" office:target-frame-name="_top" xlink:show="replace"><text:span text:style-name="T40">doris.allhutter@oeaw.ac.at</text:span></text:a></text:p>
      <text:p text:style-name="Standard"><text:span text:style-name="T41">Authors should submit an electronic version of an extended abstract (total word count approximately 1000 words) to the chair of the track most closely affiliated with the proposed paper topic(s): see list of tracks and chair(s) below. The file should also contain a 350 word abstract that will be used for the conference web site/booklet.</text:span><text:span text:style-name="T42"><text:line-break/>NB: if you are a PhD- or post-doc student who would like for your paper to be considered in the competition for the travel bursaries, be sure to indicate this in your submis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tta</meta:initial-creator>
    <dc:creator>Jutta</dc:creator>
    <meta:creation-date>2011-01-18T11:09:00Z</meta:creation-date>
    <dc:date>2011-01-18T11:09:00Z</dc:date>
    <meta:print-date>2011-01-18T10:30:00Z</meta:print-date>
    <meta:template xlink:href="Normal" xlink:type="simple"/>
    <meta:editing-cycles>2</meta:editing-cycles>
    <meta:editing-duration>PT0S</meta:editing-duration>
    <meta:document-statistic meta:page-count="2" meta:paragraph-count="7" meta:word-count="540" meta:character-count="3941" meta:row-count="28" meta:non-whitespace-character-count="3408"/>
  </office:meta>
</office:document-meta>
</file>